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5195 - de Vuurplaats 23 en 25 - kavel 11 en 1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dubbele woning 2 onder 1 kap op kavel 11 en 12</text:p>
            <text:p text:style-name="common-al">Locatie : de Vuurplaats 23 en 25 - kavel 11 en 12- te Beuningen</text:p>
            <text:p text:style-name="common-al">Datum besluit : 29 juni 2022</text:p>
            <text:p text:style-name="common-al">Zaaknummer ODRN: W.Z22.10408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Vuurplaats 23 en 25 kavel 11 en 12 te Beuningen</meta:user-defined>
    <dc:language>nl</dc:language>
    <meta:user-defined meta:name="OVERHEIDop.locatietype/OVERHEIDop.gebiedsmarkering">Perceel</meta:user-defined>
    <meta:user-defined meta:name="DC.title">Gemeente Beuningen – Verlengingsbesluit omgevingsvergunning – OLO 6975195 - de Vuurplaats 23 en 25 - kavel 11 en 12- te Beuningen</meta:user-defined>
    <meta:user-defined meta:name="DCTERMS.W3CDTF/DCTERMS.available">2022-07-01</meta:user-defined>
    <meta:user-defined meta:name="DCTERMS.W3CDTF/OVERHEIDop.jaargang">2022</meta:user-defined>
    <meta:user-defined meta:name="OVERHEIDop.publicationIssue">300331</meta:user-defined>
    <meta:user-defined meta:name="OVERHEIDop.GmbID/DC.identifier">gmb-2022-300331</meta:user-defined>
    <meta:user-defined meta:name="OVERHEIDop.versieInformatie"/>
  </office:meta>
</office:document-meta>
</file>