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Kudelstaart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481</text:span>
          </text:p>
            <text:p text:style-name="common-al">Gemeente Aalsmeer heeft op 29 juni 2022 een besluit genomen op de aanvraag evenementenvergunning voor 45 jarig bestaan op 8 juli 2022. De locatie is Kudelstaartseweg 2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33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Kudelstaartseweg 20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330</meta:user-defined>
    <meta:user-defined meta:name="OVERHEIDop.GmbID/DC.identifier">gmb-2022-300330</meta:user-defined>
    <meta:user-defined meta:name="OVERHEIDop.versieInformatie"/>
  </office:meta>
</office:document-meta>
</file>