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2677 Frits Zernikelaan 1 te Berkel-Enschot, plaatsen van een dakkapel aan de achterzijde van de woning, 18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677 - I - Frits Zernikel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32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2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2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2677 Frits Zernikelaan 1 te Berkel-Enschot, plaatsen van een dakkapel aan de achterzijde van de woning, 18 juni 2022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327</meta:user-defined>
    <meta:user-defined meta:name="OVERHEIDop.GmbID/DC.identifier">gmb-2022-300327</meta:user-defined>
    <meta:user-defined meta:name="OVERHEIDop.versieInformatie"/>
  </office:meta>
</office:document-meta>
</file>