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aanleggen kade inclusief duiker en steiger, [ZLE00S08860] Zwolle S 8860, Milligerplas Zwolle [0193ESUITE5387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538702022</text:p>
            <text:p text:style-name="common-al">Verzenddatum besluit: 29-06-2022</text:p>
            <text:p text:style-name="common-al">Locatie: [ZLE00S08860] Zwolle S 8860, Milligerplas Zwolle</text:p>
            <text:p text:style-name="common-al">Projectomschrijving: het aanleggen van een kade inclusief duiker en steiger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032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2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2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538702022</meta:user-defined>
    <meta:user-defined meta:name="DCTERMS.abstract">het aanleggen van een kade inclusief duiker en steiger</meta:user-defined>
    <dc:language>nl</dc:language>
    <meta:user-defined meta:name="OVERHEIDop.locatietype/OVERHEIDop.gebiedsmarkering">Punt</meta:user-defined>
    <meta:user-defined meta:name="DC.title">Ingetrokken aanvraag omgevingsvergunning,  aanleggen kade inclusief duiker en steiger, [ZLE00S08860] Zwolle S 8860, Milligerplas Zwolle [0193ESUITE538702022]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26</meta:user-defined>
    <meta:user-defined meta:name="OVERHEIDop.GmbID/DC.identifier">gmb-2022-300326</meta:user-defined>
    <meta:user-defined meta:name="OVERHEIDop.versieInformatie"/>
  </office:meta>
</office:document-meta>
</file>