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187 - Gemeente Stadskanaal - Weigering omgevingsvergunning (reguliere procedure) voor het plaatsen van een schutting en overkapping, Vinkenhof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7 juni 2022 een aanvraag voor een omgevingsvergunning op grond van de Wet algemene bepalingen omgevingsrecht (Wabo) is geweigerd:</text:p>
            <text:p text:style-name="common-al">- Vinkenhof 10 in Stadskanaal, het plaatsen van een schutting en overkapp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32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2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2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187</meta:user-defined>
    <dc:language>nl</dc:language>
    <meta:user-defined meta:name="OVERHEIDop.locatietype/OVERHEIDop.gebiedsmarkering">Adres</meta:user-defined>
    <meta:user-defined meta:name="DC.title">Z-22-100187 - Gemeente Stadskanaal - Weigering omgevingsvergunning (reguliere procedure) voor het plaatsen van een schutting en overkapping, Vinkenhof 10 in Stadskanaal</meta:user-defined>
    <meta:user-defined meta:name="DCTERMS.W3CDTF/DCTERMS.available">2022-07-01</meta:user-defined>
    <meta:user-defined meta:name="DCTERMS.W3CDTF/OVERHEIDop.jaargang">2022</meta:user-defined>
    <meta:user-defined meta:name="OVERHEIDop.publicationIssue">300325</meta:user-defined>
    <meta:user-defined meta:name="OVERHEIDop.GmbID/DC.identifier">gmb-2022-300325</meta:user-defined>
    <meta:user-defined meta:name="OVERHEIDop.versieInformatie"/>
  </office:meta>
</office:document-meta>
</file>