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730 K sectie E3127 te Udenhout, kappen van 1 boom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30 - I - K sectie E31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2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2730 K sectie E3127 te Udenhout, kappen van 1 boom, 22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20</meta:user-defined>
    <meta:user-defined meta:name="OVERHEIDop.GmbID/DC.identifier">gmb-2022-300320</meta:user-defined>
    <meta:user-defined meta:name="OVERHEIDop.versieInformatie"/>
  </office:meta>
</office:document-meta>
</file>