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8A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6-2022 een besluit genomen op de aanvraag voor een omgevingsvergunning met zaaknummer 2022-219176.</text:p>
            <text:p text:style-name="common-al">De zaak betreft locatie Corridor 8A 5554HM Valkenswaard en heeft de omschrijving "reclameborden plaatsen Corridor 8a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0 jun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31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176</meta:user-defined>
    <meta:user-defined meta:name="DCTERMS.abstract">reclameborden plaatsen Corridor 8a</meta:user-defined>
    <dc:language>nl</dc:language>
    <meta:user-defined meta:name="OVERHEIDop.locatietype/OVERHEIDop.gebiedsmarkering">Punt</meta:user-defined>
    <meta:user-defined meta:name="DC.title">Besluit aanvraag omgevingsvergunning Corridor 8A 5554HM Valkens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19</meta:user-defined>
    <meta:user-defined meta:name="OVERHEIDop.GmbID/DC.identifier">gmb-2022-300319</meta:user-defined>
    <meta:user-defined meta:name="OVERHEIDop.versieInformatie"/>
  </office:meta>
</office:document-meta>
</file>