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1845 - Gemeente Stadskanaal - Verleende omgevingsvergunning (reguliere procedure) voor het maken van een bouwkundige omkadering (entreepoort) in de gevel, Beneluxlaan 8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7 juni 2022 de volgende omgevingsvergunning is verleend:</text:p>
            <text:p text:style-name="common-al">- Beneluxlaan 8 in Stadskanaal, het maken van een bouwkundige omkadering (entreepoort) in de gevel.</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00318</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18</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18</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1845</meta:user-defined>
    <dc:language>nl</dc:language>
    <meta:user-defined meta:name="OVERHEIDop.locatietype/OVERHEIDop.gebiedsmarkering">Adres</meta:user-defined>
    <meta:user-defined meta:name="DC.title">Z-22-101845 - Gemeente Stadskanaal - Verleende omgevingsvergunning (reguliere procedure) voor het maken van een bouwkundige omkadering (entreepoort) in de gevel, Beneluxlaan 8 in Stadskanaal</meta:user-defined>
    <meta:user-defined meta:name="DCTERMS.W3CDTF/DCTERMS.available">2022-07-01</meta:user-defined>
    <meta:user-defined meta:name="DCTERMS.W3CDTF/OVERHEIDop.jaargang">2022</meta:user-defined>
    <meta:user-defined meta:name="OVERHEIDop.publicationIssue">300318</meta:user-defined>
    <meta:user-defined meta:name="OVERHEIDop.GmbID/DC.identifier">gmb-2022-300318</meta:user-defined>
    <meta:user-defined meta:name="OVERHEIDop.versieInformatie"/>
  </office:meta>
</office:document-meta>
</file>