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nabij nr. 10, 19 en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1</text:p>
            <text:p text:style-name="common-al">Aangevraagd op 29 juni 2022</text:p>
            <text:p text:style-name="common-al">het rooien van 6 beuken uit perceel L3972 (met herplant)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31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Assendelftseweg nabij nr. 10, 19 en 25 in Berlicu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12</meta:user-defined>
    <meta:user-defined meta:name="OVERHEIDop.GmbID/DC.identifier">gmb-2022-300312</meta:user-defined>
    <meta:user-defined meta:name="OVERHEIDop.versieInformatie"/>
  </office:meta>
</office:document-meta>
</file>