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of de burgemeester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Ommen, Collecte Nederlandse Brandwonden Stichting van 9-10 t/m 15-10-2022</text:p>
              </text:list-item>
            </text:list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031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1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1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Collecte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311</meta:user-defined>
    <meta:user-defined meta:name="OVERHEIDop.GmbID/DC.identifier">gmb-2022-300311</meta:user-defined>
    <meta:user-defined meta:name="OVERHEIDop.versieInformatie"/>
  </office:meta>
</office:document-meta>
</file>