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rtinestraat en omgeving Goes - Besluit op aanvraag evenementenvergunning voor Evenementenvergunning voor Walk &amp; Dance - Goes Bruist op 27 jul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9 juni 2022 een evenementenvergunning heeft verleend voor Evenementenvergunning voor Walk &amp; Dance - Goes Bruist op 27 juli 2022 op de locatie Courtinestraat en omgeving Goes. Het besluit is geregistreerd onder nummer EVG-2022-283 / Z22.117127.</text:p>
            <text:p text:style-name="common-al">
            <text:span text:style-name="nadrukvet">Procedure</text:span>
          </text:p>
            <text:p text:style-name="last-al">Tegen een verleende vergunning kunnen belanghebbenden met ingang van 30 juni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030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0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0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Courtinestraat en omgeving Goes - Besluit op aanvraag evenementenvergunning voor Evenementenvergunning voor Walk &amp; Dance - Goes Bruist op 27 juli 2022</meta:user-defined>
    <dc:language>nl</dc:language>
    <meta:user-defined meta:name="OVERHEIDop.locatietype/OVERHEIDop.gebiedsmarkering">Punt</meta:user-defined>
    <meta:user-defined meta:name="DC.title">Courtinestraat en omgeving Goes - Besluit op aanvraag evenementenvergunning voor Evenementenvergunning voor Walk &amp; Dance - Goes Bruist op 27 juli 2022</meta:user-defined>
    <meta:user-defined meta:name="DCTERMS.W3CDTF/DCTERMS.available">2022-07-01</meta:user-defined>
    <meta:user-defined meta:name="DCTERMS.W3CDTF/OVERHEIDop.jaargang">2022</meta:user-defined>
    <meta:user-defined meta:name="OVERHEIDop.publicationIssue">300309</meta:user-defined>
    <meta:user-defined meta:name="OVERHEIDop.GmbID/DC.identifier">gmb-2022-300309</meta:user-defined>
    <meta:user-defined meta:name="OVERHEIDop.versieInformatie"/>
  </office:meta>
</office:document-meta>
</file>