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2733 Vrijheidsstraat 14 te Berkel-Enschot, bouwen van een erker, 22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33 - I - Vrijheidsstraat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30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0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0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2733 Vrijheidsstraat 14 te Berkel-Enschot, bouwen van een erker, 22 juni 2022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305</meta:user-defined>
    <meta:user-defined meta:name="OVERHEIDop.GmbID/DC.identifier">gmb-2022-300305</meta:user-defined>
    <meta:user-defined meta:name="OVERHEIDop.versieInformatie"/>
  </office:meta>
</office:document-meta>
</file>