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nerweg, sectie O nummer 200, 6051 – te Maasbracht / Maasgouw / verzonden 14 januari 2022 / het bouwen van 3 afspanportal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0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Linnerweg, sectie O nummer 200, 6051 – te Maasbracht / Maasgouw / verzonden 14 januari 2022 / het bouwen van 3 afspanportalen en een hekwer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0030</meta:user-defined>
    <meta:user-defined meta:name="OVERHEIDop.GmbID/DC.identifier">gmb-2022-30030</meta:user-defined>
    <meta:user-defined meta:name="OVERHEIDop.versieInformatie"/>
  </office:meta>
</office:document-meta>
</file>