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734 Biezenmortelsestraat (sectie B 3395) te Biezenmortel, bouwen van een woning, 22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734 - I - Biezenmortelsestraat (sectie B 3395)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029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9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2734 Biezenmortelsestraat (sectie B 3395) te Biezenmortel, bouwen van een woning, 22 juni 2022</meta:user-defined>
    <meta:user-defined meta:name="DCTERMS.W3CDTF/DCTERMS.available">2022-07-01</meta:user-defined>
    <meta:user-defined meta:name="DCTERMS.W3CDTF/OVERHEIDop.jaargang">2022</meta:user-defined>
    <meta:user-defined meta:name="OVERHEIDop.externeBijlage">situatietekening|exb-2022-37277</meta:user-defined>
    <meta:user-defined meta:name="OVERHEIDop.publicationIssue">300299</meta:user-defined>
    <meta:user-defined meta:name="OVERHEIDop.GmbID/DC.identifier">gmb-2022-300299</meta:user-defined>
    <meta:user-defined meta:name="OVERHEIDop.versieInformatie"/>
  </office:meta>
</office:document-meta>
</file>