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e Weegt 46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voor het plaatsen van een carport op de locatie Voorste Weegt 46 te Vlierden. De zaak is geregistreerd onder nummer HZ-2022-054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29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e Weegt 46 te Vlierden</meta:user-defined>
    <meta:user-defined meta:name="DCTERMS.W3CDTF/DCTERMS.available">2022-07-01</meta:user-defined>
    <meta:user-defined meta:name="DCTERMS.W3CDTF/OVERHEIDop.jaargang">2022</meta:user-defined>
    <meta:user-defined meta:name="OVERHEIDop.externeBijlage">21233_CPO_Vlierden_B5-101_K15_pdf(publiceerbaar)|exb-2022-37273</meta:user-defined>
    <meta:user-defined meta:name="OVERHEIDop.externeBijlage">21012a T01 -_carport_kv_15 (publiceerbaar)|exb-2022-37274</meta:user-defined>
    <meta:user-defined meta:name="OVERHEIDop.externeBijlage">Aanvraagformulier publiceerbaar|exb-2022-37275</meta:user-defined>
    <meta:user-defined meta:name="OVERHEIDop.externeBijlage">Omgevingsvergunning HZ-2022-0549 (publiceerbaar)|exb-2022-37276</meta:user-defined>
    <meta:user-defined meta:name="OVERHEIDop.publicationIssue">300298</meta:user-defined>
    <meta:user-defined meta:name="OVERHEIDop.GmbID/DC.identifier">gmb-2022-300298</meta:user-defined>
    <meta:user-defined meta:name="OVERHEIDop.versieInformatie"/>
  </office:meta>
</office:document-meta>
</file>