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op 5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6-2022 een besluit genomen op de aanvraag voor een omgevingsvergunning met zaaknummer Z2022-001935.</text:p>
            <text:p text:style-name="common-al">De zaak betreft locatie Hop 5 Reek en heeft de omschrijving het "plaatsen van een tijdelijke woonunit gedurende de bouw van een woning (tot en met 30-06-2024". De vergunning is verleend.</text:p>
            <text:p text:style-name="common-al">Het besluit betreft de volgende onderdelen: Bouwen, Tijdelijke afwijking.</text:p>
            <text:p text:style-name="common-al">Het besluit is verzonden op: 29-06-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00296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296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296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1935</meta:user-defined>
    <meta:user-defined meta:name="DCTERMS.abstract">plaatsen van een tijdelijke woonunit gedurende de bouw van een woning (tot </meta:user-defined>
    <dc:language>nl</dc:language>
    <meta:user-defined meta:name="OVERHEIDop.locatietype/OVERHEIDop.gebiedsmarkering">Punt</meta:user-defined>
    <meta:user-defined meta:name="DC.title">Besluit aanvraag omgevingsvergunning Hop 5 Reek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296</meta:user-defined>
    <meta:user-defined meta:name="OVERHEIDop.GmbID/DC.identifier">gmb-2022-300296</meta:user-defined>
    <meta:user-defined meta:name="OVERHEIDop.versieInformatie"/>
  </office:meta>
</office:document-meta>
</file>