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49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6-2022 een besluit genomen op de aanvraag voor een omgevingsvergunning met zaaknummer 2022-255145.</text:p>
            <text:p text:style-name="common-al">De zaak betreft locatie Hoge Akkers 49 5554GB Valkenswaard en heeft de omschrijving "aanleggen uitweg ". De vergunning is verleend 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29 jun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29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55145</meta:user-defined>
    <meta:user-defined meta:name="DCTERMS.abstract">aanleggen uitweg Hoge Akkers 49</meta:user-defined>
    <dc:language>nl</dc:language>
    <meta:user-defined meta:name="OVERHEIDop.locatietype/OVERHEIDop.gebiedsmarkering">Punt</meta:user-defined>
    <meta:user-defined meta:name="DC.title">Besluit aanvraag omgevingsvergunning Hoge Akkers 49 5554GB Valkens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95</meta:user-defined>
    <meta:user-defined meta:name="OVERHEIDop.GmbID/DC.identifier">gmb-2022-300295</meta:user-defined>
    <meta:user-defined meta:name="OVERHEIDop.versieInformatie"/>
  </office:meta>
</office:document-meta>
</file>