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haaks parkeerplaatsen voor het opladen van elektrische voertuigen ter hoogte van Merwestraat 66</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ter hoogte van Merwestraat 66</text:p>
            <text:p text:style-name="context.al"/>
            <text:p text:style-name="context_bottom"/>
          </text:section>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4"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PARKnCHARGE, een van de gekwalificeerde marktpartijen, aangetoond is dat er ter hoogte van Merwestraat 66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Twee parkeerplaatsen ter hoogte Merwestraat 66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7 juli 2022,</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deze"/></text:p>
            <text:p><text:span text:style-name="ondertekening_naam">
            <text:span text:style-name="voornaam">G.A. Pleizier</text:span>
            <text:span text:style-name="achternaam"/>
          </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2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Weresteij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haaks parkeerplaatsen voor het opladen van elektrische voertuigen ter hoogte van Merwestraat 66</meta:user-defined>
    <meta:user-defined meta:name="DCTERMS.W3CDTF/DCTERMS.available">2022-07-07</meta:user-defined>
    <meta:user-defined meta:name="DCTERMS.W3CDTF/OVERHEIDop.jaargang">2022</meta:user-defined>
    <meta:user-defined meta:name="OVERHEIDop.publicationIssue">300294</meta:user-defined>
    <meta:user-defined meta:name="OVERHEIDop.GmbID/DC.identifier">gmb-2022-300294</meta:user-defined>
    <meta:user-defined meta:name="OVERHEIDop.versieInformatie"/>
  </office:meta>
</office:document-meta>
</file>