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gderweg 10, 3888 MD, Uddel, het plaatsen van een schuur e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ni 2022 </text:p>
            <text:p text:style-name="common-al">Wabonummer: D22/0299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29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9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9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64</meta:user-defined>
    <dc:language>nl</dc:language>
    <meta:user-defined meta:name="OVERHEIDop.locatietype/OVERHEIDop.gebiedsmarkering">Adres</meta:user-defined>
    <meta:user-defined meta:name="DC.title">Aanvraag omgevingsvergunning Heegderweg 10, 3888 MD, Uddel, het plaatsen van een schuur en een erfafscheiding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293</meta:user-defined>
    <meta:user-defined meta:name="OVERHEIDop.GmbID/DC.identifier">gmb-2022-300293</meta:user-defined>
    <meta:user-defined meta:name="OVERHEIDop.versieInformatie"/>
  </office:meta>
</office:document-meta>
</file>