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42 Zuidstraat (K sectie M12272) te Tilburg, wijzigen huisnummers besluit, 2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42 - I - Zuidstraat (K sectie M122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742 Zuidstraat (K sectie M12272) te Tilburg, wijzigen huisnummers besluit, 23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91</meta:user-defined>
    <meta:user-defined meta:name="OVERHEIDop.GmbID/DC.identifier">gmb-2022-300291</meta:user-defined>
    <meta:user-defined meta:name="OVERHEIDop.versieInformatie"/>
  </office:meta>
</office:document-meta>
</file>