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woning en het bouwen van een loods aan de Kadoelen 2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396</text:p>
            <text:p text:style-name="common-al">Verzenddatum besluit: 28-06-2022</text:p>
            <text:p text:style-name="common-al">Locatie: Kadoelen 22, 8326BB Sint Jansklooster</text:p>
            <text:p text:style-name="common-al">Projectomschrijving: het verbouwen van de woning en het bouwen van een lood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028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396</meta:user-defined>
    <meta:user-defined meta:name="DCTERMS.abstract">het verbouwen van de woning en het bouwen van een loods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woning en het bouwen van een loods aan de Kadoelen 22 in Sint Janskloost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288</meta:user-defined>
    <meta:user-defined meta:name="OVERHEIDop.GmbID/DC.identifier">gmb-2022-300288</meta:user-defined>
    <meta:user-defined meta:name="OVERHEIDop.versieInformatie"/>
  </office:meta>
</office:document-meta>
</file>