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3506) Kapelbosje en Veurse Achterweg Leidschendam spoedkap twee witte of valse acacia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gemeentebomen. Herplant: Ja - SPOED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2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863506) Kapelbosje en Veurse Achterweg Leidschendam spoedkap twee witte of valse acacia en een wilg</meta:user-defined>
    <meta:user-defined meta:name="DCTERMS.W3CDTF/DCTERMS.available">2022-07-01</meta:user-defined>
    <meta:user-defined meta:name="DCTERMS.W3CDTF/OVERHEIDop.jaargang">2022</meta:user-defined>
    <meta:user-defined meta:name="OVERHEIDop.externeBijlage">aanvraag kapvergunning|exb-2022-37271</meta:user-defined>
    <meta:user-defined meta:name="OVERHEIDop.externeBijlage">foto's locatie van te kappen bomen|exb-2022-37272</meta:user-defined>
    <meta:user-defined meta:name="OVERHEIDop.publicationIssue">300287</meta:user-defined>
    <meta:user-defined meta:name="OVERHEIDop.GmbID/DC.identifier">gmb-2022-300287</meta:user-defined>
    <meta:user-defined meta:name="OVERHEIDop.versieInformatie"/>
  </office:meta>
</office:document-meta>
</file>