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Europaplein en Walstraat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ni 2022 hebben wij een aanvraag ontvangen voor een evenementenvergunning op de locatie Europaplein en Walstraat in Rijssen. De aanvraag is geregistreerd onder zaaknummer 1742-EVN-2212479. De aanvraag betreft het organiseren van de kermis in Rijssen van 2 t/m 6 mei en van 22 t/m 26 augustus 2023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00286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28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28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Europaplein en Walstraat in Rijssen, het organiseren van de kermis in Rijssen van 2 t/m 6 mei en van 22 t/m 26 augustus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evenementenvergunning Europaplein en Walstraat in Rijssen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0286</meta:user-defined>
    <meta:user-defined meta:name="OVERHEIDop.GmbID/DC.identifier">gmb-2022-300286</meta:user-defined>
    <meta:user-defined meta:name="OVERHEIDop.versieInformatie"/>
  </office:meta>
</office:document-meta>
</file>