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 te Wolphaartsdijk - Besluit op aanvraag evenementenvergunning voor een evenementenvergunning vopr Kick IV op 13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juni 2022 een evenementenvergunning heeft verleend voor een evenementenvergunning vopr Kick IV op 13 augustus 2022 op de locatie Hoofdstraat 12 te Wolphaartsdijk. Het besluit is geregistreerd onder nummer EVG-2022-292 / Z22.117429.</text:p>
            <text:p text:style-name="common-al">
            <text:span text:style-name="nadrukvet">Procedure</text:span>
          </text:p>
            <text:p text:style-name="last-al">Tegen een verleende vergunning kunnen belanghebbenden met ingang van 3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2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ofdstraat 12 te Wolphaartsdijk - Besluit op aanvraag evenementenvergunning voor een evenementenvergunning vopr Kick IV op 13 augustus 2022</meta:user-defined>
    <dc:language>nl</dc:language>
    <meta:user-defined meta:name="OVERHEIDop.locatietype/OVERHEIDop.gebiedsmarkering">Adres</meta:user-defined>
    <meta:user-defined meta:name="DC.title">Hoofdstraat 12 te Wolphaartsdijk - Besluit op aanvraag evenementenvergunning voor een evenementenvergunning vopr Kick IV op 13 augustus 2022</meta:user-defined>
    <meta:user-defined meta:name="DCTERMS.W3CDTF/DCTERMS.available">2022-07-01</meta:user-defined>
    <meta:user-defined meta:name="DCTERMS.W3CDTF/OVERHEIDop.jaargang">2022</meta:user-defined>
    <meta:user-defined meta:name="OVERHEIDop.publicationIssue">300272</meta:user-defined>
    <meta:user-defined meta:name="OVERHEIDop.GmbID/DC.identifier">gmb-2022-300272</meta:user-defined>
    <meta:user-defined meta:name="OVERHEIDop.versieInformatie"/>
  </office:meta>
</office:document-meta>
</file>