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47 Abdij van Averbodestraat 18 a te Tilburg, splitsen van een woning, 23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47 - I - Abdij van Averbodestraat 18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6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6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6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47 Abdij van Averbodestraat 18 a te Tilburg, splitsen van een woning, 23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69</meta:user-defined>
    <meta:user-defined meta:name="OVERHEIDop.GmbID/DC.identifier">gmb-2022-300269</meta:user-defined>
    <meta:user-defined meta:name="OVERHEIDop.versieInformatie"/>
  </office:meta>
</office:document-meta>
</file>