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pinner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1742-ODHW-2212429 voor een ontheffing Alcoholwet voor de open dag op 1 oktober 2022 op de locatie Spinnerstraat 29 in Rijssen. De ontheffing is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8 juni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2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pinnerstraat 29 in Rijssen, een ontheffing Alcoholwet voor de open dag op 1 oktober 2022</meta:user-defined>
    <dc:language>nl</dc:language>
    <meta:user-defined meta:name="OVERHEIDop.locatietype/OVERHEIDop.gebiedsmarkering">Adres</meta:user-defined>
    <meta:user-defined meta:name="DC.title">Kennisgeving besluit op aanvraag ontheffing Alcoholwet Spinnerstraat 29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66</meta:user-defined>
    <meta:user-defined meta:name="OVERHEIDop.GmbID/DC.identifier">gmb-2022-300266</meta:user-defined>
    <meta:user-defined meta:name="OVERHEIDop.versieInformatie"/>
  </office:meta>
</office:document-meta>
</file>