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verbreden van de inrit/uitweg - Provincialeweg 26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juni 2022 besloten om de beslistermijn voor de aanvraag met zaaknummer Z202201498 voor het verbreden van de inrit/uitweg op locatie Provincialeweg 26 in Sebaldebur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025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5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5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t verbreden van de inrit/uitweg - Provincialeweg 26 in Sebaldebur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259</meta:user-defined>
    <meta:user-defined meta:name="OVERHEIDop.GmbID/DC.identifier">gmb-2022-300259</meta:user-defined>
    <meta:user-defined meta:name="OVERHEIDop.versieInformatie"/>
  </office:meta>
</office:document-meta>
</file>