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ins Bernhardstraat 16 in Uitgeest, het bouwen van een erker, datum ontvangst 28 juni 2022  (Z22 0787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025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Prins Bernhardstraat 16 in Uitgeest, het bouwen van een erker, datum ontvangst 28 juni 2022  (Z22 078704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255</meta:user-defined>
    <meta:user-defined meta:name="OVERHEIDop.GmbID/DC.identifier">gmb-2022-300255</meta:user-defined>
    <meta:user-defined meta:name="OVERHEIDop.versieInformatie"/>
  </office:meta>
</office:document-meta>
</file>