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voetgangersbrug aan Willem Barentszkade nabij 16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4 juni 2022, Willem Barentszkade nabij 16A te West-Terschelling, het realiseren van een tijdelijke voetgangersbrug, kenmerk 2022-0093-00268971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4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4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4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8971</meta:user-defined>
    <dc:language>nl</dc:language>
    <meta:user-defined meta:name="OVERHEIDop.locatietype/OVERHEIDop.gebiedsmarkering">Weg</meta:user-defined>
    <meta:user-defined meta:name="DC.title">Aanvraag vergunning voor het realiseren van een tijdelijke voetgangersbrug aan Willem Barentszkade nabij 16A te West-Terschell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45</meta:user-defined>
    <meta:user-defined meta:name="OVERHEIDop.GmbID/DC.identifier">gmb-2022-300245</meta:user-defined>
    <meta:user-defined meta:name="OVERHEIDop.versieInformatie"/>
  </office:meta>
</office:document-meta>
</file>