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eeuwerikenlaan 1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mei 2022 een aanvraag om een omgevingsvergunning voor het vergroten van de woning en het wijzigen van de dakbedekking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024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4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4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Leeuwerikenlaan 16 Aerdenhout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40</meta:user-defined>
    <meta:user-defined meta:name="OVERHEIDop.GmbID/DC.identifier">gmb-2022-300240</meta:user-defined>
    <meta:user-defined meta:name="OVERHEIDop.versieInformatie"/>
  </office:meta>
</office:document-meta>
</file>