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ldijk 4 in Uitgeest, het wijzigen van de gevel, datum ontvangst 23 juni 2022  (Z22 0779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023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3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Meldijk 4 in Uitgeest, het wijzigen van de gevel, datum ontvangst 23 juni 2022  (Z22 077970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237</meta:user-defined>
    <meta:user-defined meta:name="OVERHEIDop.GmbID/DC.identifier">gmb-2022-300237</meta:user-defined>
    <meta:user-defined meta:name="OVERHEIDop.versieInformatie"/>
  </office:meta>
</office:document-meta>
</file>