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 van Coop naar Plus supermarkt aan Oosterburen 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juni 2022, Oosterburen 2 te Midsland, het aanbrengen van gevelreclame van Coop naar Plus supermarkt, kenmerk 2022-0093-0026868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23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3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3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093-00268687</meta:user-defined>
    <dc:language>nl</dc:language>
    <meta:user-defined meta:name="OVERHEIDop.locatietype/OVERHEIDop.gebiedsmarkering">Adres</meta:user-defined>
    <meta:user-defined meta:name="DC.title">Aanvraag vergunning voor het aanbrengen van gevelreclame van Coop naar Plus supermarkt aan Oosterburen 2 te Mids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36</meta:user-defined>
    <meta:user-defined meta:name="OVERHEIDop.GmbID/DC.identifier">gmb-2022-300236</meta:user-defined>
    <meta:user-defined meta:name="OVERHEIDop.versieInformatie"/>
  </office:meta>
</office:document-meta>
</file>