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hijsniederweg - Hunenveldlaan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GEMEENTE OLDENZAAL</text:span>
            </text:span>
          </text:p>
            <text:p text:style-name="common-al"/>
            <text:p text:style-name="common-al"/>
            <text:p text:style-name="common-al">
            <text:span text:style-name="nadrukvet">
              <text:span text:style-name="nadrukvet">
                <text:span text:style-name="nadrukvet">
                  <text:span text:style-name="nadrukvet">Vastgesteld wijzigingsplan “Noabershof, Oldenzaal”</text:span>
                </text:span>
              </text:span>
            </text:span>
          </text:p>
            <text:p text:style-name="common-al"/>
            <text:p text:style-name="common-al">Vanaf 6 juli 2022 ligt het op 21 juni 2022 ongewijzigd door het college van burgemeester en wethouders vastgestelde wijzigingsplan ‘Noabershof, Oldenzaal’ zes weken lang ter inzage. Dit gebeurt op basis van artikel 3:6 van de Wet ruimtelijke ordening.</text:p>
            <text:p text:style-name="common-al"/>
            <text:p text:style-name="common-al">Het bestemmingsplan voorziet in het bestemmen van het perceel Thijsniederweg - Hunenveldlaan met de bestemming ‘Maatschappelijk’ naar de bestemmingen ‘Wonen’, ‘Groen’ en ‘Verkeer-Verblijfsgebied’. Dit perceel wordt ingericht met 22 woningen en parkeren voor de Knarrenhof.</text:p>
            <text:p text:style-name="common-al"/>
            <text:p text:style-name="common-al">
            <text:span text:style-name="nadrukvet">
              <text:span text:style-name="nadrukvet">
                <text:span text:style-name="nadrukvet">
                  <text:span text:style-name="nadrukvet">Inzagetermijn</text:span>
                </text:span>
              </text:span>
            </text:span>
          </text:p>
            <text:p text:style-name="common-al">Vanaf 6 juli 2022 kunnen belanghebbenden beroep instellen. Beroep instellen kan tot en met 16 augustus 2022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
                <text:span text:style-name="nadrukvet">Bestemmingsplan inzien/bekijken</text:span>
              </text:span>
            </text:span>
          </text:p>
            <text:p text:style-name="common-al">Het inzien van het uitgeprinte exemplaar van het plan kan alleen op afspraak. Een afspraak maken kan via bouwloket@oldenzaal.nl.</text:p>
            <text:p text:style-name="common-al"/>
            <text:p text:style-name="common-al">Daarnaast is het bestemmingsplan te raadplegen via https://www.oldenzaal.nl/bestemmingsplannen. Ook kunt u het plan bekijken via https://www.ruimtelijkeplannen.nl onder plan-id-nummer: NL.IMRO.0173.BP08033-va01</text:p>
            <text:p text:style-name="common-al"/>
            <text:p text:style-name="common-al"/>
            <text:p text:style-name="common-al">Oldenzaal,</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2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Thijsniederweg - Hunenveldlaan in Oldenzaal</meta:user-defined>
    <meta:user-defined meta:name="DCTERMS.W3CDTF/DCTERMS.available">2022-07-05</meta:user-defined>
    <meta:user-defined meta:name="DCTERMS.W3CDTF/OVERHEIDop.jaargang">2022</meta:user-defined>
    <meta:user-defined meta:name="OVERHEIDop.publicationIssue">300234</meta:user-defined>
    <meta:user-defined meta:name="OVERHEIDop.GmbID/DC.identifier">gmb-2022-300234</meta:user-defined>
    <meta:user-defined meta:name="OVERHEIDop.versieInformatie"/>
  </office:meta>
</office:document-meta>
</file>