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chades onderwijsgebouw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phen aan den Rijn;</text:p>
            <text:p text:style-name="al"/>
            <text:p text:style-name="al">gelet op artikel 2, onder d, van de Verordening voorzieningen huisvesting onderwijs gemeente Alphen aan den Rijn 2014;</text:p>
            <text:p text:style-name="al"/>
            <text:p text:style-name="al">gezien het gevoerde overleg met vertegenwoordigers van de schoolbesturen d.d. 11 december 2013;</text:p>
            <text:p text:style-name="al"/>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Uitvoeringsregeling herstel schade onderwijsgebouwen in geval van bijzondere omstandigheden gemeente Alphen aan den Rijn 2014</text:span>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a.</text:number>
                <text:p text:style-name="al">Onderwijs: zoals omschreven in de wet op het primair onderwijs (WPO), de wet op het voortgezet onderwijs (WVO) en wet op de expertisecentra (WEC);</text:p>
              </text:list-item>
              <text:list-item text:style-override="id1-3-2-2-2-2-2">
                <text:number>b.</text:number>
                <text:p text:style-name="al">bevoegd gezag: bevoegd gezag volgens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2-2-3">
                <text:number>c.</text:number>
                <text:p text:style-name="al">school: school voor basisonderwijs, school voor (voortgezet) speciaal onderwijs en school voor voortgezet onderwijs;</text:p>
              </text:list-item>
              <text:list-item text:style-override="id1-3-2-2-2-2-4">
                <text:number>d.</text:number>
                <text:p text:style-name="al">– school voor basisonderwijs: een basisschool of een speciale school voor basisonderwijs als bedoeld in artikel 1 van de Wet op het primair onderwijs;</text:p>
              </text:list-item>
              <text:list-item text:style-override="id1-3-2-2-2-2-5">
                <text:number>-</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2-2-6">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 lid 2 en 5, van de Wet op het voortgezet onderwijs;</text:p>
                <text:p text:style-name="al">- afdeling: de afdeling Maatschappelijke Ontwikkeling;</text:p>
              </text:list-item>
              <text:list-item text:style-override="id1-3-2-2-2-2-7">
                <text:number>-</text:number>
                <text:p text:style-name="al">schade: de financiële gevolgen van het herstel van schade in geval van bijzonder omstandigheden, zoals brand en storm, vandalisme, w.o. glasschades, inbraak, diefstal en verwijderen graffiti, voor wat betreft discriminerende, aanstootgevende of racistische leuzen;</text:p>
              </text:list-item>
              <text:list-item text:style-override="id1-3-2-2-2-2-8">
                <text:number>-</text:number>
                <text:p text:style-name="al">schoolterrein: het bij een schoolgebouw behorende verharde en onverharde terrein inclusief om dit terrein geplaatste hekwerk;</text:p>
              </text:list-item>
              <text:list-item text:style-override="id1-3-2-2-2-2-9">
                <text:number>-</text:number>
                <text:p text:style-name="al">schoolgebouw: op het terrein aanwezige gebouwen die ten behoeve van het onderwijs in gebruik zijn en waarvan het economisch claimrecht bij de gemeente berust;</text:p>
              </text:list-item>
              <text:list-item text:style-override="id1-3-2-2-2-2-10">
                <text:number>-</text:number>
                <text:p text:style-name="al">inventaris: artikelen, goederen en meubilair dit tot de eerste inrichting van een school voor voortgezet onderwijs behoren; </text:p>
              </text:list-item>
              <text:list-item text:style-override="id1-3-2-2-2-2-11">
                <text:number>-</text:number>
                <text:p text:style-name="al">meubilair en onderwijsleerpakket: artikelen, goederen en meubilair die tot de eerste inrichting van een school voor primair onderwijs of een school voor (voortgezet) speciaal onderwijs behoren.</text:p>
              </text:list-item>
            </text:list>
            <text:p text:style-name="al"/>
          </text:section>
          <text:section text:name="artikel_id1-3-2-2-3" text:style-name="artikel">
            <text:p text:style-name="artikel_kop_titel"><text:span text:style-name="artikel_kop_label">Artikel</text:span> <text:span text:style-name="artikel_kop_nr">2</text:span> Aard van de regeling</text:p>
            <text:p text:style-name="al">Deze regeling geeft de voorwaarden aan waaraan moet zijn voldaan om voor gehele of gedeeltelijke vergoeding van schade in aanmerking te komen.</text:p>
            <text:p text:style-name="al"/>
          </text:section>
          <text:section text:name="artikel_id1-3-2-2-4" text:style-name="artikel">
            <text:p text:style-name="artikel_kop_titel"><text:span text:style-name="artikel_kop_label">Artikel</text:span> <text:span text:style-name="artikel_kop_nr">3</text:span> Algemene bepalingen</text:p>
            <text:list text:style-name="id1-3-2-2-4-2">
              <text:list-item text:style-override="id1-3-2-2-4-2-1">
                <text:number>1.</text:number>
                <text:p text:style-name="al">Slechts de inventaris c.q. het meubilair en onderwijsleerpakket die door de gemeente of rijksoverheid is bekostigd kan in principe voor (gedeeltelijke) vergoeding in aanmerking komen</text:p>
              </text:list-item>
              <text:list-item text:style-override="id1-3-2-2-4-2-2">
                <text:number>2.</text:number>
                <text:p text:style-name="al">Vergoeding aan schade aan schoolterreinen aan gebouwen vindt slecht plaats voor zover deze voorzieningen door de gemeente zijn bekostigd.</text:p>
              </text:list-item>
              <text:list-item text:style-override="id1-3-2-2-4-2-3">
                <text:number>3.</text:number>
                <text:p text:style-name="al">Het bevoegd gezag van een school c.q. de directie en het personeel dient al het mogelijke te doen om inbraak, insluiping en vernieling te voorkomen. </text:p>
              </text:list-item>
              <text:list-item text:style-override="id1-3-2-2-4-2-4">
                <text:number>4.</text:number>
                <text:p text:style-name="al">Schade ontstaan door de schuld of nalatigheid van personen die functioneren onder de verantwoordelijkheid van het bevoegd gezag c.q. de directie en het personeel van de scholen wordt niet vergoed.</text:p>
              </text:list-item>
              <text:list-item text:style-override="id1-3-2-2-4-2-5">
                <text:number>5.</text:number>
                <text:p text:style-name="al">Schade als gevolg van diefstal zonder braakschade komt niet voor vergoeding in aanmerking.</text:p>
              </text:list-item>
              <text:list-item text:style-override="id1-3-2-2-4-2-6">
                <text:number>6.</text:number>
                <text:p text:style-name="al">Van gemeenteweg wordt geen vergoeding verleend voor:</text:p>
              </text:list-item>
              <text:list-item text:style-override="id1-3-2-2-4-2-7">
                <text:number>a.</text:number>
                <text:p text:style-name="al">vermiste gelden of geldswaardige papieren;</text:p>
              </text:list-item>
              <text:list-item text:style-override="id1-3-2-2-4-2-8">
                <text:number>b.</text:number>
                <text:p text:style-name="al">vermiste of vernielde privé-eigendommen;</text:p>
              </text:list-item>
              <text:list-item text:style-override="id1-3-2-2-4-2-9">
                <text:number>c.</text:number>
                <text:p text:style-name="al">geschonken artikelen of voorzieningen;</text:p>
              </text:list-item>
              <text:list-item text:style-override="id1-3-2-2-4-2-10">
                <text:number>d.</text:number>
                <text:p text:style-name="al">andere niet met onderwijsmiddelen aangeschafte goederen.</text:p>
              </text:list-item>
            </text:list>
            <text:p text:style-name="al"/>
          </text:section>
          <text:section text:name="artikel_id1-3-2-2-5" text:style-name="artikel">
            <text:p text:style-name="artikel_kop_titel"><text:span text:style-name="artikel_kop_label">Artikel</text:span> <text:span text:style-name="artikel_kop_nr">4</text:span> (Administratieve) procedure</text:p>
            <text:list text:style-name="id1-3-2-2-5-2">
              <text:list-item text:style-override="id1-3-2-2-5-2-1">
                <text:number>1.</text:number>
                <text:p text:style-name="al">Onmiddellijk na constatering van schade wordt deze door of vanwege het bevoegd gezag telefonisch of per mail gemeld bij de afdeling onder opgave van:</text:p>
              </text:list-item>
              <text:list-item text:style-override="id1-3-2-2-5-2-2">
                <text:number>a.</text:number>
                <text:p text:style-name="al">de naam en functie van de melder;</text:p>
              </text:list-item>
              <text:list-item text:style-override="id1-3-2-2-5-2-3">
                <text:number>b.</text:number>
                <text:p text:style-name="al">de naam en het adres van de betreffende school;</text:p>
              </text:list-item>
              <text:list-item text:style-override="id1-3-2-2-5-2-4">
                <text:number>c.</text:number>
                <text:p text:style-name="al">de aard van de schade;</text:p>
              </text:list-item>
              <text:list-item text:style-override="id1-3-2-2-5-2-5">
                <text:number>d.</text:number>
                <text:p text:style-name="al">het tijdstip van de constatering;</text:p>
              </text:list-item>
              <text:list-item text:style-override="id1-3-2-2-5-2-6">
                <text:number>e.</text:number>
                <text:p text:style-name="al">het vermoedelijke tijdstip van het ontstaan van de schade;</text:p>
              </text:list-item>
              <text:list-item text:style-override="id1-3-2-2-5-2-7">
                <text:number>f.</text:number>
                <text:p text:style-name="al">indien bekend de naam en het adres van de dader(s);</text:p>
              </text:list-item>
              <text:list-item text:style-override="id1-3-2-2-5-2-8">
                <text:number>g.</text:number>
                <text:p text:style-name="al">zo mogelijk een indicatie van de kosten van herstel c.q. vervanging. </text:p>
                <text:p text:style-name="al">- In geval van schade als gevolg van brand is in bijlage 2 bij deze regeling een nadere toelichting opgenomen.</text:p>
              </text:list-item>
              <text:list-item text:style-override="id1-3-2-2-5-2-9">
                <text:number>2.</text:number>
                <text:p text:style-name="al">Bij inbraak, diefstal en vandalisme dient aangifte te worden gedaan bij de politie. Een afschrift van het proces-verbaal dient onmiddellijk na ontvangst te worden gezonden aan de afdeling. Van deze regel zijn uitgezonderd schades waarbij de dader zich bekend heeft gemaakt.</text:p>
              </text:list-item>
              <text:list-item text:style-override="id1-3-2-2-5-2-10">
                <text:number>3.</text:number>
                <text:p text:style-name="al">Binnen twee weken na de telefonische schademelding zendt het bevoegd gezag <text:span text:style-name="nadrukcur">een kopie van het gemeentelijke schademeldingsformulier</text:span><text:span text:style-name="nadrukcur"/>(zie bijlage 1)<text:span text:style-name="nadrukcur"/>aan de gemeente. Alle schoolbesturen beschikken over de digitale versie van dit formulier.</text:p>
              </text:list-item>
              <text:list-item text:style-override="id1-3-2-2-5-2-11">
                <text:number>4.</text:number>
                <text:p text:style-name="al">De gemeente heeft een eigen risico van € 5.000,-. Schades boven dit bedrag worden gemeld aan de verzekeraar(s).</text:p>
              </text:list-item>
              <text:list-item text:style-override="id1-3-2-2-5-2-12">
                <text:number>5.</text:number>
                <text:p text:style-name="al">In geval waar slechts sprake is van glasschade kan het bevoegd gezag zonder voorafgaande toestemming opdracht geven tot herstel. In dat geval wordt contact opgenomen met de Samenwerking Glasverzekering. Dat kan 24 uur per dag en 7 dagen per week. Samenwerking Glasverzekering zorgt voor de gehele afhandeling – van aansturing, betaling en kwaliteitscontrole tot invulling van eventuele speciale wensen. Schade melden kan op telefoonnummer: 0800-0226100. Er dient wel melding te worden gedaan van deze schade. In dir geval bestaat er geen verplichting tot toezending van het schadeformulier genoemd in lid 3.</text:p>
              </text:list-item>
              <text:list-item text:style-override="id1-3-2-2-5-2-13">
                <text:number>6.</text:number>
                <text:p text:style-name="al">Betaling van de nota’s ter zake van het herstel van schade, met uitzondering van glasschades, geschiedt in principe door het bevoegd gezag.</text:p>
              </text:list-item>
              <text:list-item text:style-override="id1-3-2-2-5-2-14">
                <text:number>7.</text:number>
                <text:p text:style-name="al">Vergoeding van schade aan gebouwen en terreinen vindt plaats nadat een technisch advies ter zake is uitgebracht. In voorkomende gevallen zal, in geval van schade aan gebouwen en terreinen alsmede voor vervanging van goederen, worden aangegeven of vooraf een offerte ter goedkeuring moet worden ingediend bij de afdeling.</text:p>
              </text:list-item>
              <text:list-item text:style-override="id1-3-2-2-5-2-15">
                <text:number/>
                <text:p text:style-name="al"/>
              </text:list-item>
            </text:list>
          </text:section>
          <text:section text:name="artikel_id1-3-2-2-6" text:style-name="artikel">
            <text:p text:style-name="artikel_kop_titel"><text:span text:style-name="artikel_kop_label">Artikel</text:span> <text:span text:style-name="artikel_kop_nr">5</text:span> Verhaal van schade</text:p>
            <text:p text:style-name="al">1, Indien de dader(s) bekend zijn, dient het bevoegd gezag deze aansprakelijk te stellen voor de kosten van herstel van schade en de financiële gevolgen van vermissing.</text:p>
            <text:p text:style-name="al">2. Indien wordt aangetoond dat de kosten van herstel c.q. vervanging van het vermiste/vernielde goed niet kan worden verhaald, kan alsnog aanspraak worden gemaakt op de regeling.</text:p>
            <text:p text:style-name="al">3. Indien de dader(s) bekend worden nadat de vergoeding van schade heeft plaatsgevonden dient het bevoegd gezag van de school hiervan melding te doen aan de afdeling. De gemeente treedt dan voor het verhaal van de schade in de rechten van het bevoegd gezag.</text:p>
            <text:p text:style-name="al">4. Indien ontvreemde goederen, waarvoor reeds vergoeding beschikbaar is gesteld, worden teruggevonden, vervallen deze aan de gemeente. Het bevoegd gezag van de school dient hiervan melding te doen aan de afdeling.</text:p>
            <text:p text:style-name="al"/>
          </text:section>
          <text:section text:name="artikel_id1-3-2-2-7" text:style-name="artikel">
            <text:p text:style-name="artikel_kop_titel"><text:span text:style-name="artikel_kop_label">Artikel</text:span> <text:span text:style-name="artikel_kop_nr">6</text:span> Financiële bepalingen/ wijze van vergoeden</text:p>
            <text:list text:style-name="id1-3-2-2-7-2">
              <text:list-item text:style-override="id1-3-2-2-7-2-1">
                <text:number>1.</text:number>
                <text:p text:style-name="al">Vergoeding vindt plaats als aan de in de artikelen 4 en 5 genoemde voorwaarden is voldaan.</text:p>
              </text:list-item>
              <text:list-item text:style-override="id1-3-2-2-7-2-2">
                <text:number>2.</text:number>
                <text:p text:style-name="al">Gedeeltelijke vergoeding vindt plaats indien:</text:p>
              </text:list-item>
              <text:list-item text:style-override="id1-3-2-2-7-2-3">
                <text:number>a.</text:number>
                <text:p text:style-name="al">er tevens sprake is van normaal c.q. uitgesteld onderhoud;</text:p>
              </text:list-item>
              <text:list-item text:style-override="id1-3-2-2-7-2-4">
                <text:number>b.</text:number>
                <text:p text:style-name="al">een deel van de schade verhaalbaar is.</text:p>
              </text:list-item>
              <text:list-item text:style-override="id1-3-2-2-7-2-5">
                <text:number>3.</text:number>
                <text:p text:style-name="al">Bij schade aan c.q. diefstal van inventaris c.q. het meubilair en onderwijsleerpakket wordt rekening gehouden met een afschrijvingstermijn (zie bijlage 3).</text:p>
              </text:list-item>
              <text:list-item text:style-override="id1-3-2-2-7-2-6">
                <text:number>4.</text:number>
                <text:p text:style-name="al">Vergoeding van de kosten vindt plaats nadat:</text:p>
              </text:list-item>
              <text:list-item text:style-override="id1-3-2-2-7-2-7">
                <text:number>a.</text:number>
                <text:p text:style-name="al">duidelijkheid is verkregen omtrent de mogelijkheden van verhaal van kosten op de dader(s);</text:p>
              </text:list-item>
              <text:list-item text:style-override="id1-3-2-2-7-2-8">
                <text:number>b.</text:number>
                <text:p text:style-name="al">er overeenstemming is bereikt omtrent het percentage dat voor vergoeding in aanmerking komt, zoals bedoeld in het tweede lid.</text:p>
              </text:list-item>
              <text:list-item text:style-override="id1-3-2-2-7-2-9">
                <text:number/>
                <text:p text:style-name="al"/>
              </text:list-item>
            </text:list>
          </text:section>
          <text:section text:name="artikel_id1-3-2-2-8" text:style-name="artikel">
            <text:p text:style-name="artikel_kop_titel"><text:span text:style-name="artikel_kop_label">Artikel</text:span> <text:span text:style-name="artikel_kop_nr">7</text:span> Noodvoorzieningen en het voorkomen van vervolgschade</text:p>
            <text:p text:style-name="al">Indien noodvoorzieningen moeten worden getroffen ter voorkoming van vervolgschade kan het schoolbestuur onmiddellijk, zonder voorafgaand overleg met de afdeling, opdracht geven tot de noodzakelijke maatregelen. De afdeling wordt onverwijld geïnformeerd.</text:p>
            <text:p text:style-name="al"/>
          </text:section>
          <text:section text:name="artikel_id1-3-2-2-9" text:style-name="artikel">
            <text:p text:style-name="artikel_kop_titel"><text:span text:style-name="artikel_kop_label">Artikel</text:span> <text:span text:style-name="artikel_kop_nr">8</text:span> Slotbepalingen</text:p>
            <text:p text:style-name="al">In gevallen waarin deze regeling niet voorziet beslissen Burgemeester en Wethouders, de schoolbesturen gehoord.</text:p>
            <text:p text:style-name="al"/>
          </text:section>
          <text:section text:name="artikel_id1-3-2-2-10" text:style-name="artikel">
            <text:p text:style-name="artikel_kop_titel"><text:span text:style-name="artikel_kop_label">Artikel</text:span> <text:span text:style-name="artikel_kop_nr">9</text:span> Citeertitel; in werking treding</text:p>
            <text:list text:style-name="id1-3-2-2-10-2">
              <text:list-item text:style-override="id1-3-2-2-10-2-1">
                <text:number>1.</text:number>
                <text:p text:style-name="al">Deze regeling wordt aangehaald als: Uitvoeringsregeling schades onderwijsgebouwen.</text:p>
              </text:list-item>
              <text:list-item text:style-override="id1-3-2-2-10-2-2">
                <text:number>2.</text:number>
                <text:p text:style-name="al">Deze regeling treedt in werking op 1 januari 2014.</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lphen aan den Rijn d.d. 1 april 2014.</text:span></text:p>
            <text:p><text:span text:style-name="functie">Burgemeester en wethouders van de gemeente Alphen aan den Rij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23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3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3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Uitvoeringsregeling schades onderwijsgebouwen</meta:user-defined>
    <meta:user-defined meta:name="DCTERMS.W3CDTF/DCTERMS.available">2022-07-01</meta:user-defined>
    <meta:user-defined meta:name="DCTERMS.W3CDTF/OVERHEIDop.jaargang">2022</meta:user-defined>
    <meta:user-defined meta:name="OVERHEIDop.publicationIssue">300233</meta:user-defined>
    <meta:user-defined meta:name="OVERHEIDop.betreftRegeling">CVDR678939_1</meta:user-defined>
    <meta:user-defined meta:name="xs:date/OVERHEIDop.startdatum">2015-01-01</meta:user-defined>
    <meta:user-defined meta:name="OVERHEIDop.GmbID/DC.identifier">gmb-2022-300233</meta:user-defined>
    <meta:user-defined meta:name="OVERHEIDop.versieInformatie"/>
  </office:meta>
</office:document-meta>
</file>