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59 Letostraat 17, Letostraat 19, Theseusstraat 44 te Tilburg, plaatsen van 3 gevelreclames, 24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59 - I - Letostraat 17, Letostraat 19, Theseus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23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3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3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59 Letostraat 17, Letostraat 19, Theseusstraat 44 te Tilburg, plaatsen van 3 gevelreclames, 24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31</meta:user-defined>
    <meta:user-defined meta:name="OVERHEIDop.GmbID/DC.identifier">gmb-2022-300231</meta:user-defined>
    <meta:user-defined meta:name="OVERHEIDop.versieInformatie"/>
  </office:meta>
</office:document-meta>
</file>