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 van een 10kv kabelverbinding tussen West-Terschelling en Midslan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1 juni 2022, West-Terschelling, Midsland Noord, Perceel sectie A, nummer 4116 (tussen West-Terschelling en Midsland Noord), aanleg van 10kv kabelverbinding tussen West-Terschelling en Midsland Noord, kenmerk 2022-0093-00268611. 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2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093-00268611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aanleg van een 10kv kabelverbinding tussen West-Terschelling en Midsland Noor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29</meta:user-defined>
    <meta:user-defined meta:name="OVERHEIDop.GmbID/DC.identifier">gmb-2022-300229</meta:user-defined>
    <meta:user-defined meta:name="OVERHEIDop.versieInformatie"/>
  </office:meta>
</office:document-meta>
</file>