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verbeeke 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2206</text:p>
            <text:p text:style-name="common-al">Datum besluit: 20 juni 2022</text:p>
            <text:p text:style-name="common-al">Toelichting: het uitbreiden van een loods</text:p>
            <text:p text:style-name="common-al"/>
            <text:p text:style-name="common-al">Informatie </text:p>
            <text:p text:style-name="common-al">De aanvraag omgevingsvergunning is op 29 juni 2022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0228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2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2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206</meta:user-defined>
    <meta:user-defined meta:name="DCTERMS.abstract">Overbeeke 4 in Berlicum: het uitbreiden van een loods. Aanvraag op 29 juni 2022 ingetrokken door aanvrager.</meta:user-defined>
    <dc:language>nl</dc:language>
    <meta:user-defined meta:name="OVERHEIDop.locatietype/OVERHEIDop.gebiedsmarkering">Adres</meta:user-defined>
    <meta:user-defined meta:name="DC.title">Ingetrokken aanvraag omgevingsvergunning Overbeeke 4 in Berlicum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228</meta:user-defined>
    <meta:user-defined meta:name="OVERHEIDop.GmbID/DC.identifier">gmb-2022-300228</meta:user-defined>
    <meta:user-defined meta:name="OVERHEIDop.versieInformatie"/>
  </office:meta>
</office:document-meta>
</file>