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ksweg A1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1742-HZ_WABO-2212163 voor een interne verbouwing van de shop en het aanpassen van de gevels en reclameuitingen op de locatie Rijksweg A1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02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jksweg A1   5 in Holten, een interne verbouwing van de shop en het aanpassen van de gevels en reclameuiting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ijksweg A1 5 in Holten</meta:user-defined>
    <meta:user-defined meta:name="DCTERMS.W3CDTF/DCTERMS.available">2022-07-13</meta:user-defined>
    <meta:user-defined meta:name="DCTERMS.W3CDTF/OVERHEIDop.jaargang">2022</meta:user-defined>
    <meta:user-defined meta:name="OVERHEIDop.publicationIssue">300227</meta:user-defined>
    <meta:user-defined meta:name="OVERHEIDop.GmbID/DC.identifier">gmb-2022-300227</meta:user-defined>
    <meta:user-defined meta:name="OVERHEIDop.versieInformatie"/>
  </office:meta>
</office:document-meta>
</file>