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eds verleende omgevingsvergunning Hoeksterloane 34 te Damwâld (wijzig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Intrekking reeds verleende (uitgebreide procedure) omgevingsvergunning</text:span>
          </text:p>
            <text:p text:style-name="common-al">De gemeente heeft besloten om een reeds verleende (uitgebreide) omgevingsvergunning in te trekken.</text:p>
            <text:p text:style-name="common-al">Het betreft de navolgende verleende vergunning:</text:p>
            <text:p text:style-name="common-al">Hoeksterloane 34 te Damwâld, het bouwen van een jongveestal (wijzigingsaanvraag) (verleend op 2 augustus 2017, ingetrokken op 29 juni 2022).</text:p>
            <text:p text:style-name="common-al">Deze beslissing van de gemeente ligt met ingang van donderdag 7 juli 2022 6 weken op het gemeentehuis te Damwâld ter inzage (op afspraak). Deze beslissing is voorbereid met toepassing van artikel 2.33 lid 2 aanhef en sub b van de Wet algemene bepalingen omgevingsrecht.</text:p>
            <text:p text:style-name="common-al">Indien u het hier niet mee eens bent en u bent belanghebbende dan kunt u een beroepschrift indienen bij het college van burgemeester en wethouders van de gemeente Dantumadiel.</text:p>
            <text:p text:style-name="common-al">Als er een bezwaarschrift is ingediend blijft het besluit geldig. Wilt u dit voorkomen dan kunt u vragen om een voorlopige voorziening bij de rechtbank Noord-Nederland, afdeling Bestuursrecht, Postbus 150, 9700 AD Gr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02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Dantum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1460</meta:user-defined>
    <meta:user-defined meta:name="DCTERMS.abstract">in GISVG bekend onder zaaknummer OV-20171468</meta:user-defined>
    <dc:language>nl</dc:language>
    <meta:user-defined meta:name="OVERHEIDop.locatietype/OVERHEIDop.gebiedsmarkering">Adres</meta:user-defined>
    <meta:user-defined meta:name="DC.title">Intrekking reeds verleende omgevingsvergunning Hoeksterloane 34 te Damwâld (wijzigingsaanvraag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226</meta:user-defined>
    <meta:user-defined meta:name="OVERHEIDop.GmbID/DC.identifier">gmb-2022-300226</meta:user-defined>
    <meta:user-defined meta:name="OVERHEIDop.versieInformatie"/>
  </office:meta>
</office:document-meta>
</file>