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60 Theseusstraat 44 te Tilburg, plaatsen van gevelreclame, 2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0 - I - Theseu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60 Theseusstraat 44 te Tilburg, plaatsen van gevelreclame, 24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21</meta:user-defined>
    <meta:user-defined meta:name="OVERHEIDop.GmbID/DC.identifier">gmb-2022-300221</meta:user-defined>
    <meta:user-defined meta:name="OVERHEIDop.versieInformatie"/>
  </office:meta>
</office:document-meta>
</file>