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, Hof 6 5571CC Bergeijk, het organiseren van een evenement bij De Gouden Leeuw tijdens de kermis in Bergeijk van 9 juli 2022 20:00uur tot en met 14 juli 2022 21:00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1724234</text:p>
            <text:p text:style-name="common-al">Meldingsdatum: 13-06-2022</text:p>
            <text:p text:style-name="common-al">Omschrijving: Hof 6 5571CC Bergeijk, het organiseren van een evenement bij De Gouden Leeuw tijdens de kermis in Bergeijk van 9 juli 2022 20:00uur tot en met 14 juli 2022 21:00uur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00216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216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216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724234</meta:user-defined>
    <meta:user-defined meta:name="DCTERMS.abstract">het organiseren van een evenement bij De Gouden Leeuw tijdens de kermis in Bergeijk van 9 juli 2022 20:00uur tot en met 14 juli 2022 21:00uur</meta:user-defined>
    <dc:language>nl</dc:language>
    <meta:user-defined meta:name="OVERHEIDop.locatietype/OVERHEIDop.gebiedsmarkering">Punt</meta:user-defined>
    <meta:user-defined meta:name="DC.title">Ingekomen melding, Hof 6 5571CC Bergeijk, het organiseren van een evenement bij De Gouden Leeuw tijdens de kermis in Bergeijk van 9 juli 2022 20:00uur tot en met 14 juli 2022 21:00uur</meta:user-defined>
    <meta:user-defined meta:name="DCTERMS.W3CDTF/DCTERMS.available">2022-07-01</meta:user-defined>
    <meta:user-defined meta:name="DCTERMS.W3CDTF/OVERHEIDop.jaargang">2022</meta:user-defined>
    <meta:user-defined meta:name="OVERHEIDop.publicationIssue">300216</meta:user-defined>
    <meta:user-defined meta:name="OVERHEIDop.GmbID/DC.identifier">gmb-2022-300216</meta:user-defined>
    <meta:user-defined meta:name="OVERHEIDop.versieInformatie"/>
  </office:meta>
</office:document-meta>
</file>