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Hoek Blesdijk - De Weme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0 juni 2022 zes weken het volgende ontwerpbestemmingsplan ter inzage ligt:</text:p>
            <text:p text:style-name="common-al"/>
            <text:p text:style-name="common-al">
            <text:span text:style-name="nadrukcur">Het ontwerpbestemmingsplan “Den Ham PH Hoek Blesdijk - De </text:span>
            <text:span text:style-name="nadrukcur">Wemekamp</text:span>
            <text:span text:style-name="nadrukcur">”.</text:span>
          </text:p>
            <text:p text:style-name="common-al"/>
            <text:p text:style-name="common-al">De planherziening heeft ten doel om de realisatie van 12 appartementen verdeeld over 3 lagen mogelijk te maken. Het identificatienummer van het bestemmingsplan is NL.IMRO.1700.202110BPDHPH-000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donderdag 30 juni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2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0BPDHPH-0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n Ham PH Hoek Blesdijk - De Wemekamp”</meta:user-defined>
    <meta:user-defined meta:name="DCTERMS.W3CDTF/DCTERMS.available">2022-07-01</meta:user-defined>
    <meta:user-defined meta:name="DCTERMS.W3CDTF/OVERHEIDop.jaargang">2022</meta:user-defined>
    <meta:user-defined meta:name="OVERHEIDop.publicationIssue">300212</meta:user-defined>
    <meta:user-defined meta:name="OVERHEIDop.GmbID/DC.identifier">gmb-2022-300212</meta:user-defined>
    <meta:user-defined meta:name="OVERHEIDop.versieInformatie"/>
  </office:meta>
</office:document-meta>
</file>