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omgevingsvergunning bouwen woning en aanleggen zwembad Louise de Colignylaan 1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bben we een aanvraag tot intrekking van de omgevingsvergunning van 6 oktober 2020 ontvangen. Deze vergunning ziet op het bouwen van een woning en het aanleggen van een zwembad. Het besluit op deze aanvraag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21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ot intrekking omgevingsvergunning bouwen woning en aanleggen zwembad Louise de Colignylaan 12 Aerdenhou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11</meta:user-defined>
    <meta:user-defined meta:name="OVERHEIDop.GmbID/DC.identifier">gmb-2022-300211</meta:user-defined>
    <meta:user-defined meta:name="OVERHEIDop.versieInformatie"/>
  </office:meta>
</office:document-meta>
</file>