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r en dakkapel aan Prins Bernhardlaan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1508, Prins Bernhardlaan 8, het plaatsen van een dakkaper en dakkapel. (ontvangen 13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02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508</meta:user-defined>
    <dc:language>nl</dc:language>
    <meta:user-defined meta:name="OVERHEIDop.locatietype/OVERHEIDop.gebiedsmarkering">Adres</meta:user-defined>
    <meta:user-defined meta:name="DC.title">Aanvraag vergunning voor het plaatsen van een dakkaper en dakkapel aan Prins Bernhardlaan 8 te Ouderkerk aan de Ams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21</meta:user-defined>
    <meta:user-defined meta:name="OVERHEIDop.GmbID/DC.identifier">gmb-2022-30021</meta:user-defined>
    <meta:user-defined meta:name="OVERHEIDop.versieInformatie"/>
  </office:meta>
</office:document-meta>
</file>