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aanleggen van een voedselbos op de locatie De Riete in Voorst - percelen K289 en K630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737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30 juni 2022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20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omgevingsvergunning voor het aanleggen van een voedselbos op de locatie De Riete in Voorst - percelen K289 en K630 Voorst</meta:user-defined>
    <meta:user-defined meta:name="DCTERMS.W3CDTF/DCTERMS.available">2022-07-01</meta:user-defined>
    <meta:user-defined meta:name="DCTERMS.W3CDTF/OVERHEIDop.jaargang">2022</meta:user-defined>
    <meta:user-defined meta:name="OVERHEIDop.externeBijlage">20211215 Publiceerbare aanvraag|exb-2022-37251</meta:user-defined>
    <meta:user-defined meta:name="OVERHEIDop.externeBijlage">202206279 ONTWERP Beschikking ANONIEM|exb-2022-37252</meta:user-defined>
    <meta:user-defined meta:name="OVERHEIDop.publicationIssue">300204</meta:user-defined>
    <meta:user-defined meta:name="OVERHEIDop.GmbID/DC.identifier">gmb-2022-300204</meta:user-defined>
    <meta:user-defined meta:name="OVERHEIDop.versieInformatie"/>
  </office:meta>
</office:document-meta>
</file>