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764 Bosstraat 4 te Udenhout, verbouwen van de woning, 24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64 - I - Bos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0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0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764 Bosstraat 4 te Udenhout, verbouwen van de woning, 24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02</meta:user-defined>
    <meta:user-defined meta:name="OVERHEIDop.GmbID/DC.identifier">gmb-2022-300202</meta:user-defined>
    <meta:user-defined meta:name="OVERHEIDop.versieInformatie"/>
  </office:meta>
</office:document-meta>
</file>