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uitgifteautomaat geneesmiddelen in bestaande kozijn, Postbus 75 3600AB Maarssen, Ommedijk 183 2353GP Leiderdorp, LDPZ2022-0001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Postbus 75 3600AB Maarssen, Ommedijk 183 2353GP Leiderdorp</text:p>
            <text:p text:style-name="common-al">Zaaknummer: LDPZ2022-000182</text:p>
            <text:p text:style-name="common-al">Datum ontvangst aanvraag: 23-06-2022</text:p>
            <text:p text:style-name="common-al">Omschrijving: Plaatsen uitgifteautomaat geneesmiddelen in bestaande kozijn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0020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0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0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182</meta:user-defined>
    <meta:user-defined meta:name="DCTERMS.abstract">Plaatsen uitgifteautomaat geneesmiddelen in bestaande kozijn</meta:user-defined>
    <dc:language>nl</dc:language>
    <meta:user-defined meta:name="OVERHEIDop.locatietype/OVERHEIDop.gebiedsmarkering">Punt</meta:user-defined>
    <meta:user-defined meta:name="DC.title">Aangevraagde omgevingsvergunning voor het plaatsen van een uitgifteautomaat geneesmiddelen in bestaande kozijn, Postbus 75 3600AB Maarssen, Ommedijk 183 2353GP Leiderdorp, LDPZ2022-000182.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201</meta:user-defined>
    <meta:user-defined meta:name="OVERHEIDop.GmbID/DC.identifier">gmb-2022-300201</meta:user-defined>
    <meta:user-defined meta:name="OVERHEIDop.versieInformatie"/>
  </office:meta>
</office:document-meta>
</file>