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akkapel Wilhelminalaan 1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2 een aanvraag omgevingsvergunning voor het plaatsen van een dakkapel op het voorgeveldakvl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019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dakkapel Wilhelminalaan 13 Bennebro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98</meta:user-defined>
    <meta:user-defined meta:name="OVERHEIDop.GmbID/DC.identifier">gmb-2022-300198</meta:user-defined>
    <meta:user-defined meta:name="OVERHEIDop.versieInformatie"/>
  </office:meta>
</office:document-meta>
</file>