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litsen 1e verdieping Dr Dirk Bakkerlaan 6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uni 2022 een aanvraag omgevingsvergunning voor het splitsen van de 1e verdieping in twee appartemente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019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9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9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plitsen 1e verdieping Dr Dirk Bakkerlaan 6 Bloemendaal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94</meta:user-defined>
    <meta:user-defined meta:name="OVERHEIDop.GmbID/DC.identifier">gmb-2022-300194</meta:user-defined>
    <meta:user-defined meta:name="OVERHEIDop.versieInformatie"/>
  </office:meta>
</office:document-meta>
</file>