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ooien van bomen en bossingel, achter Doarpsstrjitte 18 en 20, Twijzelerheide (kadastraal Kooten D 5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Doarpsstrjitte 18 en 20, Twijzelerheide (kadastraal Kooten D 5776)</text:p>
            <text:p text:style-name="common-al">Olo: 7089495</text:p>
            <text:p text:style-name="common-al">het rooien van bomen en bossingel</text:p>
            <text:p text:style-name="common-al">Datum ontvangst: 29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0019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9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9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rooien van bomen en bossingel, achter Doarpsstrjitte 18 en 20, Twijzelerheide (kadastraal Kooten D 5776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192</meta:user-defined>
    <meta:user-defined meta:name="OVERHEIDop.GmbID/DC.identifier">gmb-2022-300192</meta:user-defined>
    <meta:user-defined meta:name="OVERHEIDop.versieInformatie"/>
  </office:meta>
</office:document-meta>
</file>